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08</text:p>
          </table:table-cell>
          <table:table-cell table:number-columns-repeated="4" table:style-name="ce10"/>
          <table:table-cell office:value-type="string" table:style-name="ce12">
            <text:p>3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901013:503</text:p>
          </table:table-cell>
          <table:covered-table-cell/>
          <table:table-cell office:value-type="float" office:value="155841" table:style-name="ce20">
            <text:p>155841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901013:504</text:p>
          </table:table-cell>
          <table:covered-table-cell/>
          <table:table-cell office:value-type="float" office:value="649337.5" table:style-name="ce20">
            <text:p>649337,5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400004:5102</text:p>
          </table:table-cell>
          <table:covered-table-cell/>
          <table:table-cell office:value-type="float" office:value="235530" table:style-name="ce20">
            <text:p>23553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16:5400004:5103</text:p>
          </table:table-cell>
          <table:covered-table-cell/>
          <table:table-cell office:value-type="float" office:value="234980" table:style-name="ce22">
            <text:p>23498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0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7CB712316E7E1194D593770D89C45057C27B10435B8DC3BD14E67581673DFC81FC54A828CDA9325AE4ADA8BC68BF94AA6863014420F9D486420E382F124C1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3-31T06:45:48Z</meta:creation-date>
    <dc:date>2022-03-31T06:45:48Z</dc:date>
  </office:meta>
</office:document-meta>
</file>